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Kreken fase 2.8 blokken G, H en J (wijz. op W-AV-2022-1684), Bergbeek 2 t/m 12 en 1 t/m 37 (aangevraagd als Paul Captijnlaan achter 10 en 1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5 juli 2024.</text:p>
            <text:p text:style-name="common-al">
            <text:span text:style-name="nadrukvet">Dossiernummer: </text:span>Z2024-00003614</text:p>
            <text:p text:style-name="common-al">
            <text:span text:style-name="nadrukvet">Omschrijving: </text:span>het wijzigen van De Kreken fase 2.8 blokken G, H en J (wijz. op W-AV-2022-1684)</text:p>
            <text:p text:style-name="common-al">
            <text:span text:style-name="nadrukvet">Locatie: </text:span>Bergbeek 2 t/m 12 en 1 t/m 37 (aangevraagd als Paul Captijnlaan achter 10 en 14) te Poeldijk</text:p>
            <text:p text:style-name="common-al">
            <text:span text:style-name="nadrukvet">Activiteit:</text:span>
          </text:p>
            <text:list text:style-name="id1-3-2-1-1-6">
              <text:list-item text:style-override="id1-3-2-1-1-6-1">
                <text:number>•</text:number>
                <text:p text:style-name="al">Omgevingsplanactiviteit bouwwerken (BOPA)</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62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2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2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14</meta:user-defined>
    <meta:user-defined meta:name="DCTERMS.abstract">Betreft: Beschikking op aanvraag op locatie Bergbeek 2 t/m 12 en 1 t/m 37 (aangevraagd als Paul Captijnlaan achter 10 en 14) te Poeldijk</meta:user-defined>
    <dc:language>nl</dc:language>
    <meta:user-defined meta:name="DC.title">Beschikking op aanvraag voor het wijzigen van De Kreken fase 2.8 blokken G, H en J (wijz. op W-AV-2022-1684), Bergbeek 2 t/m 12 en 1 t/m 37 (aangevraagd als Paul Captijnlaan achter 10 en 14) te Poeldijk</meta:user-defined>
    <meta:user-defined meta:name="OVERHEIDop.locatietype/OVERHEIDop.gebiedsmarkering">GeometrieRef</meta:user-defined>
    <meta:user-defined meta:name="DCTERMS.W3CDTF/DCTERMS.available">2024-07-29</meta:user-defined>
    <meta:user-defined meta:name="DCTERMS.W3CDTF/OVERHEIDop.jaargang">2024</meta:user-defined>
    <meta:user-defined meta:name="OVERHEIDop.externeBijlage">Afwijkvergunning|exb-2024-30258</meta:user-defined>
    <meta:user-defined meta:name="OVERHEIDop.publicationIssue">332624</meta:user-defined>
    <meta:user-defined meta:name="OVERHEIDop.GmbID/DC.identifier">gmb-2024-332624</meta:user-defined>
    <meta:user-defined meta:name="OVERHEIDop.versieInformatie"/>
  </office:meta>
</office:document-meta>
</file>