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schuur aan Glazenmaker 108, 8162TC Epe (103250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vangen van een schuur aan Glazenmaker 108, 8162TC Epe. </text:p>
            <text:p text:style-name="common-al">Datum aanvraag:  02-07-2024</text:p>
            <text:p text:style-name="common-al">Zaaknummer : 103250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32623</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623</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623</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2979</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vervangen van een schuur aan Glazenmaker 108, 8162TC Epe (1032502)</meta:user-defined>
    <meta:user-defined meta:name="DCTERMS.W3CDTF/DCTERMS.available">2024-07-29</meta:user-defined>
    <meta:user-defined meta:name="DCTERMS.W3CDTF/OVERHEIDop.jaargang">2024</meta:user-defined>
    <meta:user-defined meta:name="OVERHEIDop.publicationIssue">332623</meta:user-defined>
    <meta:user-defined meta:name="OVERHEIDop.GmbID/DC.identifier">gmb-2024-332623</meta:user-defined>
    <meta:user-defined meta:name="OVERHEIDop.versieInformatie"/>
  </office:meta>
</office:document-meta>
</file>