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Utrechtsestraatweg 149, 3911T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wijzigen van de voorgevel, Utrechtsestraatweg 149, 3911TS Rhenen. Aanvraagnummer: Z2024-00000203. Indieningsdatum: 25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3</meta:user-defined>
    <meta:user-defined meta:name="DCTERMS.abstract">Betreft: Aanvraag op locatie Utrechtsestraatweg 149, 3911TS Rhenen</meta:user-defined>
    <dc:language>nl</dc:language>
    <meta:user-defined meta:name="OVERHEIDop.locatietype/OVERHEIDop.gebiedsmarkering">Vlak</meta:user-defined>
    <meta:user-defined meta:name="DC.title">Aanvraag vergunning voor Het wijzigen van de voorgevel, Utrechtsestraatweg 149, 3911TS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22</meta:user-defined>
    <meta:user-defined meta:name="OVERHEIDop.GmbID/DC.identifier">gmb-2024-332622</meta:user-defined>
    <meta:user-defined meta:name="OVERHEIDop.versieInformatie"/>
  </office:meta>
</office:document-meta>
</file>