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Platanenlaan 9, 3911P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 aan de voorzijde, Platanenlaan 9, 3911PA Rhenen. Aanvraagnummer: Z2024-00000201. Indieningsdatum: 24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2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Betreft: Aanvraag op locatie Platanenlaan 9, 3911PA Rhenen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, Platanenlaan 9, 3911PA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21</meta:user-defined>
    <meta:user-defined meta:name="OVERHEIDop.GmbID/DC.identifier">gmb-2024-332621</meta:user-defined>
    <meta:user-defined meta:name="OVERHEIDop.versieInformatie"/>
  </office:meta>
</office:document-meta>
</file>