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en verbouwen van een woning, Spoorbaanweg 61, 3911CB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uitbreiden en verbouwen van een woning, Spoorbaanweg 61, 3911CB Rhenen. Aanvraagnummer: Z2024-00000197. Indieningsdatum: 24 juli 2024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32620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2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2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7</meta:user-defined>
    <meta:user-defined meta:name="DCTERMS.abstract">Betreft: Aanvraag op locatie Spoorbaanweg 61, 3911CB Rhenen</meta:user-defined>
    <dc:language>nl</dc:language>
    <meta:user-defined meta:name="OVERHEIDop.locatietype/OVERHEIDop.gebiedsmarkering">Vlak</meta:user-defined>
    <meta:user-defined meta:name="DC.title">Aanvraag vergunning voor het uitbreiden en verbouwen van een woning, Spoorbaanweg 61, 3911CB Rhen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620</meta:user-defined>
    <meta:user-defined meta:name="OVERHEIDop.GmbID/DC.identifier">gmb-2024-332620</meta:user-defined>
    <meta:user-defined meta:name="OVERHEIDop.versieInformatie"/>
  </office:meta>
</office:document-meta>
</file>