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141b, 4325CH Renesse    - het verlengen van de tijdelijke vergunning voor de KPN mast tot en met maart 2025</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de tijdelijke vergunning voor de KPN mast tot en met maart 2025Zaaknummer: 1055195Datum beschikking verzonden: 2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6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40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141b, 4325CH Renesse    - het verlengen van de tijdelijke vergunning voor de KPN mast tot en met maart 2025</meta:user-defined>
    <meta:user-defined meta:name="DCTERMS.W3CDTF/DCTERMS.available">2024-07-29</meta:user-defined>
    <meta:user-defined meta:name="DCTERMS.W3CDTF/OVERHEIDop.jaargang">2024</meta:user-defined>
    <meta:user-defined meta:name="OVERHEIDop.publicationIssue">332618</meta:user-defined>
    <meta:user-defined meta:name="OVERHEIDop.GmbID/DC.identifier">gmb-2024-332618</meta:user-defined>
    <meta:user-defined meta:name="OVERHEIDop.versieInformatie"/>
  </office:meta>
</office:document-meta>
</file>