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de dakkapel aan de voorzijde, Nieuwe Veenendaalseweg 220A, 3911M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en vergroten van de dakkapel aan de voorzijde, Nieuwe Veenendaalseweg 220A, 3911MS Rhenen. Aanvraagnummer: Z2024-00000195. Indieningsdatum: 23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5</meta:user-defined>
    <meta:user-defined meta:name="DCTERMS.abstract">Betreft: Aanvraag op locatie Nieuwe Veenendaalseweg 220A, 3911MS Rhenen</meta:user-defined>
    <dc:language>nl</dc:language>
    <meta:user-defined meta:name="OVERHEIDop.locatietype/OVERHEIDop.gebiedsmarkering">Vlak</meta:user-defined>
    <meta:user-defined meta:name="DC.title">Aanvraag vergunning voor het vervangen en vergroten van de dakkapel aan de voorzijde, Nieuwe Veenendaalseweg 220A, 3911MS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7</meta:user-defined>
    <meta:user-defined meta:name="OVERHEIDop.GmbID/DC.identifier">gmb-2024-332617</meta:user-defined>
    <meta:user-defined meta:name="OVERHEIDop.versieInformatie"/>
  </office:meta>
</office:document-meta>
</file>