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vrijstaande woning, Cuneraweg 134, 3911RR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splitsen van een vrijstaande woning, Cuneraweg 134, 3911RR Rhenen. Aanvraagnummer: Z2024-00000194. Indieningsdatum: 22 juli 2024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261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1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1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94</meta:user-defined>
    <meta:user-defined meta:name="DCTERMS.abstract">Betreft: Aanvraag op locatie Cuneraweg 134, 3911RR Rhenen</meta:user-defined>
    <dc:language>nl</dc:language>
    <meta:user-defined meta:name="OVERHEIDop.locatietype/OVERHEIDop.gebiedsmarkering">Vlak</meta:user-defined>
    <meta:user-defined meta:name="DC.title">Aanvraag vergunning voor het splitsen van een vrijstaande woning, Cuneraweg 134, 3911RR Rhen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16</meta:user-defined>
    <meta:user-defined meta:name="OVERHEIDop.GmbID/DC.identifier">gmb-2024-332616</meta:user-defined>
    <meta:user-defined meta:name="OVERHEIDop.versieInformatie"/>
  </office:meta>
</office:document-meta>
</file>