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veldverlichting bij Voetbalvereniging Candia'66, Grebbeweg 81, 3911AV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vangen van de veldverlichting bij Voetbalvereniging Candia'66, Grebbeweg 81, 3911AV Rhenen. Aanvraagnummer: Z2024-00000188. Indieningsdatum: 16 juli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261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1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1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8</meta:user-defined>
    <meta:user-defined meta:name="DCTERMS.abstract">Betreft: Aanvraag op locatie Grebbeweg 81, 3911AV Rhenen</meta:user-defined>
    <dc:language>nl</dc:language>
    <meta:user-defined meta:name="OVERHEIDop.locatietype/OVERHEIDop.gebiedsmarkering">Punt</meta:user-defined>
    <meta:user-defined meta:name="DC.title">Aanvraag vergunning voor het vervangen van de veldverlichting bij Voetbalvereniging Candia'66, Grebbeweg 81, 3911AV Rhen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11</meta:user-defined>
    <meta:user-defined meta:name="OVERHEIDop.GmbID/DC.identifier">gmb-2024-332611</meta:user-defined>
    <meta:user-defined meta:name="OVERHEIDop.versieInformatie"/>
  </office:meta>
</office:document-meta>
</file>