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abij Lijsterbesstraat 4, 5143 EA Waalwijk</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mgevingsvergunning ontvangen, waarbij de reguliere procedure van toepassing is, voor het kappen van een boom op de locatie kadaster Waalwijk sectie E nummer 6341, nabij Lijsterbesstraat 4, 5143 EA Waalwijk. De aanvraag is geregistreerd onder zaaknummer WWK-2024-007306.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6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30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nabij Lijsterbesstraat 4, 5143 EA Waalwijk</meta:user-defined>
    <meta:user-defined meta:name="DCTERMS.W3CDTF/DCTERMS.available">2024-07-31</meta:user-defined>
    <meta:user-defined meta:name="DCTERMS.W3CDTF/OVERHEIDop.jaargang">2024</meta:user-defined>
    <meta:user-defined meta:name="OVERHEIDop.publicationIssue">332607</meta:user-defined>
    <meta:user-defined meta:name="OVERHEIDop.GmbID/DC.identifier">gmb-2024-332607</meta:user-defined>
    <meta:user-defined meta:name="OVERHEIDop.versieInformatie"/>
  </office:meta>
</office:document-meta>
</file>