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aanvraag om omgevingsvergunning, Julianalaan 66, 5161 BC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5-2024 is een aanvraag omgevingsvergunning ontvangen, waarbij de reguliere procedure van toepassing is, voor het verbouwen en uitbreiden van een woning op de locatie Julianalaan 66, 5161 BC te Sprang-Capelle. De aanvraag is geregistreerd onder zaaknummer WWK-2024-006020. De aanvraag betreft de volgende activiteit(en): 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Het college heeft besloten om de beslissing op deze aanvraag met 6 weken te verlengen. Dit besluit is op 23-07-2024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3260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0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0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WK-2024-006020</meta:user-defined>
    <dc:language>nl</dc:language>
    <meta:user-defined meta:name="OVERHEIDop.locatietype/OVERHEIDop.gebiedsmarkering">Punt</meta:user-defined>
    <meta:user-defined meta:name="DC.title">Kennisgeving termijnverlenging aanvraag om omgevingsvergunning, Julianalaan 66, 5161 BC Sprang-Capelle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2603</meta:user-defined>
    <meta:user-defined meta:name="OVERHEIDop.GmbID/DC.identifier">gmb-2024-332603</meta:user-defined>
    <meta:user-defined meta:name="OVERHEIDop.versieInformatie"/>
  </office:meta>
</office:document-meta>
</file>