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everstraat 8, 6901AM Zevenaar Gebruik gemeentegrond voor het plaatsen van een bouwcontainer in de periode 1 tot 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1590 voor een VFL-vergunning op locatie Weverstraat 8, 6901A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sept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260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90</meta:user-defined>
    <dc:language>nl</dc:language>
    <meta:user-defined meta:name="OVERHEIDop.locatietype/OVERHEIDop.gebiedsmarkering">Punt</meta:user-defined>
    <meta:user-defined meta:name="DC.title">Kennisgeving besluit op aanvraag APV-vergunning Weverstraat 8, 6901AM Zevenaar Gebruik gemeentegrond voor het plaatsen van een bouwcontainer in de periode 1 tot 4 augustus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01</meta:user-defined>
    <meta:user-defined meta:name="OVERHEIDop.GmbID/DC.identifier">gmb-2024-332601</meta:user-defined>
    <meta:user-defined meta:name="OVERHEIDop.versieInformatie"/>
  </office:meta>
</office:document-meta>
</file>