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smolenstraat 36, 1502 PA Zaandam - technische bouwactiviteit - het splitsen van 1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600 - technische bouwactiviteit - het splitsen van 1 woning naar 2 woningen op de locatie Rosmolenstraat 36, 1502 P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0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0</meta:user-defined>
    <dc:language>nl</dc:language>
    <meta:user-defined meta:name="OVERHEIDop.locatietype/OVERHEIDop.gebiedsmarkering">Punt</meta:user-defined>
    <meta:user-defined meta:name="DC.title">Verlenging beslistermijn omgevingsvergunning - Rosmolenstraat 36, 1502 PA Zaandam - technische bouwactiviteit - het splitsen van 1 woning naar 2 woni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00</meta:user-defined>
    <meta:user-defined meta:name="OVERHEIDop.GmbID/DC.identifier">gmb-2024-332600</meta:user-defined>
    <meta:user-defined meta:name="OVERHEIDop.versieInformatie"/>
  </office:meta>
</office:document-meta>
</file>