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ntheffing geluid Abelenlaan en Burgemeester Neetstraat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4 heeft de Omgevingsdienst Midden-Holland (ODMH) een aanvraag ontvangen voor een ontheffing van het verbod op geluidsoverlast wegens rioleringswerkzaamheden aan de Abelenlaan en Burgemeester Neetstraat in Ouderkerk aan den IJssel.</text:p>
            <text:p text:style-name="common-al">De werkzaamheden zijn gepland voor de periode van 16 tot en met 19 september 2024, van maandag tot en met donderdag, tussen 07:00 en 22:00 uur.</text:p>
            <text:p text:style-name="common-al">De aanvraag is geregistreerd onder kenmerk 2024-00015711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Krimpenerwaard een besluit. Dit gebeurt over het algemeen binnen acht weken na ontvangst van de aanvraag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259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9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9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5711</meta:user-defined>
    <meta:user-defined meta:name="DCTERMS.abstract">Ontvangst aanvraag ontheffing gel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ntheffing geluid Abelenlaan en Burgemeester Neetstraat in Ouderkerk aan den IJssel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599</meta:user-defined>
    <meta:user-defined meta:name="OVERHEIDop.GmbID/DC.identifier">gmb-2024-332599</meta:user-defined>
    <meta:user-defined meta:name="OVERHEIDop.versieInformatie"/>
  </office:meta>
</office:document-meta>
</file>