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aartdijk 20C, 1566 PM Assendelft - het splitsen van een woning naar twee woo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0043 - het splitsen van een woning naar twee woonhuizen op de locatie Vaartdijk 20C, 1566 PM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59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9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9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043</meta:user-defined>
    <dc:language>nl</dc:language>
    <meta:user-defined meta:name="OVERHEIDop.locatietype/OVERHEIDop.gebiedsmarkering">Punt</meta:user-defined>
    <meta:user-defined meta:name="DC.title">Verlenging beslistermijn omgevingsvergunning - Vaartdijk 20C, 1566 PM Assendelft - het splitsen van een woning naar twee woonhuiz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98</meta:user-defined>
    <meta:user-defined meta:name="OVERHEIDop.GmbID/DC.identifier">gmb-2024-332598</meta:user-defined>
    <meta:user-defined meta:name="OVERHEIDop.versieInformatie"/>
  </office:meta>
</office:document-meta>
</file>