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321 GL, Hedel.</text:p>
            <text:p text:style-name="common-al">De verleende vergunning is verzonden op 25 juli 2024 en heeft betrekking op een standplaatsvergunning voor de verkoop van friet en snacks op de vaste standplaats op het parkeerterrein bij de Kasteellaan in Hedel, elke vrijdag tussen 12.00 uur en 22.00 uur. Deze vergunning geldt voor de kalenderjaren 2024 tot en met 203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5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Hedel, Kasteellaan</meta:user-defined>
    <meta:user-defined meta:name="DCTERMS.W3CDTF/DCTERMS.available">2024-08-01</meta:user-defined>
    <meta:user-defined meta:name="DCTERMS.W3CDTF/OVERHEIDop.jaargang">2024</meta:user-defined>
    <meta:user-defined meta:name="OVERHEIDop.publicationIssue">332596</meta:user-defined>
    <meta:user-defined meta:name="OVERHEIDop.GmbID/DC.identifier">gmb-2024-332596</meta:user-defined>
    <meta:user-defined meta:name="OVERHEIDop.versieInformatie"/>
  </office:meta>
</office:document-meta>
</file>