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ubbelebuurt 6, 1521 DC Wormerveer - het bouwen van dakopbouw en dakkapellen en splitsen  woning naar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917 - het bouwen van dakopbouw en dakkapellen en splitsen woning naar 3 appartementenop de locatie Dubbelebuurt 6, 1521 DC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8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8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17</meta:user-defined>
    <dc:language>nl</dc:language>
    <meta:user-defined meta:name="OVERHEIDop.locatietype/OVERHEIDop.gebiedsmarkering">Punt</meta:user-defined>
    <meta:user-defined meta:name="DC.title">Verlenging beslistermijn omgevingsvergunning - Dubbelebuurt 6, 1521 DC Wormerveer - het bouwen van dakopbouw en dakkapellen en splitsen  woning naar 3 appartement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89</meta:user-defined>
    <meta:user-defined meta:name="OVERHEIDop.GmbID/DC.identifier">gmb-2024-332589</meta:user-defined>
    <meta:user-defined meta:name="OVERHEIDop.versieInformatie"/>
  </office:meta>
</office:document-meta>
</file>