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Pater Veldmanlaan 1a, 5324 BD, Ammerzoden.</text:p>
            <text:p text:style-name="common-al">Het intrekkingsbesluit is verzonden op 17 juli 2024 en heeft betrekking op het plaatsen van een carport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Ammerzoden, Pater Veldmanlaan 1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88</meta:user-defined>
    <meta:user-defined meta:name="OVERHEIDop.GmbID/DC.identifier">gmb-2024-332588</meta:user-defined>
    <meta:user-defined meta:name="OVERHEIDop.versieInformatie"/>
  </office:meta>
</office:document-meta>
</file>