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Bloemkorf 4, 1504 JN Zaandam - tb, opa - legaliseren aangepaste brandscheidingen i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510 - tb, opa - legaliseren aangepaste brandscheidingen in een bedrijfsverzamelgebouw op de locatie De Bloemkorf 4, 1504 J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510</meta:user-defined>
    <dc:language>nl</dc:language>
    <meta:user-defined meta:name="OVERHEIDop.locatietype/OVERHEIDop.gebiedsmarkering">Vlak</meta:user-defined>
    <meta:user-defined meta:name="DC.title">Verlenging beslistermijn omgevingsvergunning - De Bloemkorf 4, 1504 JN Zaandam - tb, opa - legaliseren aangepaste brandscheidingen in een bedrijfsverzamelgebouw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81</meta:user-defined>
    <meta:user-defined meta:name="OVERHEIDop.GmbID/DC.identifier">gmb-2024-332581</meta:user-defined>
    <meta:user-defined meta:name="OVERHEIDop.versieInformatie"/>
  </office:meta>
</office:document-meta>
</file>