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6d, 6e en 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6d, 6e en 6f, 5331 PT, Kerkdriel.</text:p>
            <text:p text:style-name="common-al">De verleende vergunning is verzonden op 17 juli 2024 en heeft betrekking op het herstellen van de bovenbouw van de bedrijfshal na brandscha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Nijverheidsstraat 6d, 6e en 6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78</meta:user-defined>
    <meta:user-defined meta:name="OVERHEIDop.GmbID/DC.identifier">gmb-2024-332578</meta:user-defined>
    <meta:user-defined meta:name="OVERHEIDop.versieInformatie"/>
  </office:meta>
</office:document-meta>
</file>