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eth van Berke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h van Berkelstraat 20, 5324 CW, Ammerzoden.</text:p>
            <text:p text:style-name="common-al">De verleende vergunning is verzonden op 18 juli 2024 en heeft betrekking op het vestigen van kamergewijze bewoning voor maximaal 4 pers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Weth van Berkelstraat 20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75</meta:user-defined>
    <meta:user-defined meta:name="OVERHEIDop.GmbID/DC.identifier">gmb-2024-332575</meta:user-defined>
    <meta:user-defined meta:name="OVERHEIDop.versieInformatie"/>
  </office:meta>
</office:document-meta>
</file>