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7 (AMZ00 K 3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7 (AMZ00 K 3414), 5324 BW, Ammerzoden.</text:p>
            <text:p text:style-name="common-al">De verleende vergunning is verzonden op 19 juli 2024 en heeft betrekking op de bouw van een woning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7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Kasteelhof 7 (AMZ00 K 341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72</meta:user-defined>
    <meta:user-defined meta:name="OVERHEIDop.GmbID/DC.identifier">gmb-2024-332572</meta:user-defined>
    <meta:user-defined meta:name="OVERHEIDop.versieInformatie"/>
  </office:meta>
</office:document-meta>
</file>