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4 juli 2024 een evenementenvergunning is verleend voor het organiseren van Proef Opmeer en de Landbouwshow op evenemententerrein de Weijver in Hoogwoud. De looptijd van de vergunning is inclusief op- en afbouw van 31 juli 2024 tot en met 9 augustus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257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7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7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54</meta:user-defined>
    <meta:user-defined meta:name="DCTERMS.abstract">Betreft: Besluit op locatie nabij De Weijver 7, 1718MS Hoog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4-07-29</meta:user-defined>
    <meta:user-defined meta:name="DCTERMS.W3CDTF/OVERHEIDop.jaargang">2024</meta:user-defined>
    <meta:user-defined meta:name="OVERHEIDop.publicationIssue">332570</meta:user-defined>
    <meta:user-defined meta:name="OVERHEIDop.GmbID/DC.identifier">gmb-2024-332570</meta:user-defined>
    <meta:user-defined meta:name="OVERHEIDop.versieInformatie"/>
  </office:meta>
</office:document-meta>
</file>