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uitbouw, Batenburg 425 7423XP Deventer, [DVT00L02147] Deventer L 21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1-2024</text:p>
            <text:p text:style-name="common-al">
            <text:span text:style-name="nadrukvet">Locatie:</text:span> Batenburg 425 7423XP Deventer, [DVT00L02147] Deventer L 2147 </text:p>
            <text:p text:style-name="common-al">
            <text:span text:style-name="nadrukvet">Zaakomschrijving:</text:span> het realiseren van een uitbouw </text:p>
            <text:p text:style-name="common-al">
            <text:span text:style-name="nadrukvet">Zaaknummer:</text:span> Z2024-0000052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52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52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57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7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529</meta:user-defined>
    <meta:user-defined meta:name="DCTERMS.abstract">uitbouw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ouw, Batenburg 425 7423XP Deventer, [DVT00L02147] Deventer L 2147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257</meta:user-defined>
    <meta:user-defined meta:name="OVERHEIDop.GmbID/DC.identifier">gmb-2024-33257</meta:user-defined>
    <meta:user-defined meta:name="OVERHEIDop.versieInformatie"/>
  </office:meta>
</office:document-meta>
</file>