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een woning op de locatie naast Lange Weistraat 8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 2024 heeft de gemeente een aanvraag omgevingsvergunning ontvangen voor het bouwen van een woning op de locatie naast Lange Weistraat 8 in Schoonhoven. De aanvraag is geregistreerd onder zaaknummer 1931141817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256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6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6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1817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ontvangst aanvraag omgevingsvergunning voor het bouwen van een woning op de locatie naast Lange Weistraat 8 in Schoonhov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567</meta:user-defined>
    <meta:user-defined meta:name="OVERHEIDop.GmbID/DC.identifier">gmb-2024-332567</meta:user-defined>
    <meta:user-defined meta:name="OVERHEIDop.versieInformatie"/>
  </office:meta>
</office:document-meta>
</file>