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Kronenburgpar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nenburgpark 10, 5321 JM, Hedel.</text:p>
            <text:p text:style-name="common-al">De aanvraag is ontvangen op 18 juli 2024 en heeft betrekking op het verplaatsen van de sportschoo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2566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66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Hedel, Kronenburgpark 10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2566</meta:user-defined>
    <meta:user-defined meta:name="OVERHEIDop.GmbID/DC.identifier">gmb-2024-332566</meta:user-defined>
    <meta:user-defined meta:name="OVERHEIDop.versieInformatie"/>
  </office:meta>
</office:document-meta>
</file>