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Uilecot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7, 5324 JT, Ammerzoden.</text:p>
            <text:p text:style-name="common-al">De aanvraag is ontvangen op 19 juli 2024 en heeft betrekking op een binnenplanse afwijking op het omgevingsplan ivm vestigen bedrijf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56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6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6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Uilecotenweg 7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2564</meta:user-defined>
    <meta:user-defined meta:name="OVERHEIDop.GmbID/DC.identifier">gmb-2024-332564</meta:user-defined>
    <meta:user-defined meta:name="OVERHEIDop.versieInformatie"/>
  </office:meta>
</office:document-meta>
</file>