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43, 1871CL Schoorl, het kappen van een esdoorn, datum ontvangst 7 januari 2024 (Z2024-000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5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0</meta:user-defined>
    <meta:user-defined meta:name="DCTERMS.abstract">Voorweg 43, 1871CL Schoorl, het kappen van een esdoorn, datum ontvangst 7 januari 2024 (Z2024-00000060)</meta:user-defined>
    <dc:language>nl</dc:language>
    <meta:user-defined meta:name="OVERHEIDop.locatietype/OVERHEIDop.gebiedsmarkering">Vlak</meta:user-defined>
    <meta:user-defined meta:name="DC.title">Gemeente Bergen, ontvangen aanvraag omgevingsvergunning, Voorweg 43, 1871CL Schoorl, het kappen van een esdoorn, datum ontvangst 7 januari 2024 (Z2024-00000060)</meta:user-defined>
    <meta:user-defined meta:name="DCTERMS.W3CDTF/DCTERMS.available">2024-01-19</meta:user-defined>
    <meta:user-defined meta:name="DCTERMS.W3CDTF/OVERHEIDop.jaargang">2024</meta:user-defined>
    <meta:user-defined meta:name="OVERHEIDop.publicationIssue">33256</meta:user-defined>
    <meta:user-defined meta:name="OVERHEIDop.GmbID/DC.identifier">gmb-2024-33256</meta:user-defined>
    <meta:user-defined meta:name="OVERHEIDop.versieInformatie"/>
  </office:meta>
</office:document-meta>
</file>