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kozijnen plaatsen; 20240725 00764, Collinshof 10, 3402D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n aanvraag omgevingsvergunning ontvangen voor Nieuwe kozijnen plaatsen; 20240725 00764 op het adres Collinshof 10, 3402D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1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25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3101</meta:user-defined>
    <dc:language>nl</dc:language>
    <meta:user-defined meta:name="OVERHEIDop.locatietype/OVERHEIDop.gebiedsmarkering">Vlak</meta:user-defined>
    <meta:user-defined meta:name="DC.title">Aanvraag vergunning voor Nieuwe kozijnen plaatsen; 20240725 00764, Collinshof 10, 3402DE IJsselstei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53</meta:user-defined>
    <meta:user-defined meta:name="OVERHEIDop.GmbID/DC.identifier">gmb-2024-332553</meta:user-defined>
    <meta:user-defined meta:name="OVERHEIDop.versieInformatie"/>
  </office:meta>
</office:document-meta>
</file>