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woonark; 20240724 01219 , Zon en Water 6, 3648EA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eft de gemeente een aanvraag omgevingsvergunning ontvangen voor Renovatie woonark; 20240724 01219  op het adres Zon en Water 6, 3648EA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30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254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30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novatie woonark; 20240724 01219 , Zon en Water 6, 3648EA Wilni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49</meta:user-defined>
    <meta:user-defined meta:name="OVERHEIDop.GmbID/DC.identifier">gmb-2024-332549</meta:user-defined>
    <meta:user-defined meta:name="OVERHEIDop.versieInformatie"/>
  </office:meta>
</office:document-meta>
</file>