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Boechorststraat 58 108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opbouw Van der Boechorststraat 58 Amsterdam</text:p>
            <text:p text:style-name="common-al">Zaakadres: Van der Boechorststraat 58 1081BV Amsterdam</text:p>
            <text:p text:style-name="common-al">Datum ontvangst: 14-06-2024</text:p>
            <text:p text:style-name="common-al">Zaaknummer: Z2024-015600</text:p>
            <text:p text:style-name="common-al">DSO-nummer: 2024061401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54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4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4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600</meta:user-defined>
    <meta:user-defined meta:name="DCTERMS.abstract">Dakopbouw Van der Boechorststraat 58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Boechorststraat 58 1081BV Amster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41</meta:user-defined>
    <meta:user-defined meta:name="OVERHEIDop.GmbID/DC.identifier">gmb-2024-332541</meta:user-defined>
    <meta:user-defined meta:name="OVERHEIDop.versieInformatie"/>
  </office:meta>
</office:document-meta>
</file>