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ssenstraat 1, 1521 VB Wormerveer - het bouwen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64 - het bouwen van 28 woningen -  - op de locatie Essenstraat 1, 1521 VB Wormerveer</text:p>
            <text:p text:style-name="common-al">Aanvraag ontvangen: 2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4</meta:user-defined>
    <dc:language>nl</dc:language>
    <meta:user-defined meta:name="OVERHEIDop.locatietype/OVERHEIDop.gebiedsmarkering">Punt</meta:user-defined>
    <meta:user-defined meta:name="DC.title">Aanvraag omgevingsvergunning - Essenstraat 1, 1521 VB Wormerveer - het bouwen van 28 woning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54</meta:user-defined>
    <meta:user-defined meta:name="OVERHEIDop.GmbID/DC.identifier">gmb-2024-33254</meta:user-defined>
    <meta:user-defined meta:name="OVERHEIDop.versieInformatie"/>
  </office:meta>
</office:document-meta>
</file>