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30 houtopstanden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30 houtopstanden op de Postjeskade</text:p>
            <text:p text:style-name="common-al">Zaakadres: Nabij/tegenover Postjeskade 63A 1058DH Amsterdam, Postjeskade 69A 1058DH Amsterdam, Postjeskade 77-H 1058DJ Amsterdam, Postjeskade 81-H 1058DJ Amsterdam, Postjeskade 83-H 1058DJ Amsterdam, Postjeskade 95-H 1058DK Amsterdam, Postjeskade 103-H 1058DK Amsterdam, Postjeskade 105-H 1058DK Amsterdam, Postjeskade 113-H 1058DL Amsterdam, Postjeskade 117-1 1058DL Amsterdam, Postjeskade 117-H 1058DL Amsterdam, Postjeskade 129-H 1058DM Amsterdam, Postjeskade 135-H 1058DN Amsterdam, Postjeskade 141-H 1058DN Amsterdam, Postjeskade 151-H 1058DP Amsterdam, Postjeskade 153-H 1058DP Amsterdam, Postjeskade 159-H 1058DP Amsterdam, Postjeskade 163-H 1058DR Amsterdam, Postjeskade 169-H 1058DR Amsterdam, Postjeskade 175-H 1058DS Amsterdam, Postjeskade 177-H 1058DS Amsterdam, Postjeskade 223-1 1058DW Amsterdam, Postjeskade 225-1 1058DW Amsterdam, Postjeskade 237 1058DW Amsterdam, Postjeskade 241-1 1058DW Amsterdam, Postjeskade 253 1058DX Amsterdam, Postjeskade 261 1058DX Amsterdam</text:p>
            <text:p text:style-name="common-al">Datum ontvangst: 17-07-2024</text:p>
            <text:p text:style-name="common-al">Zaaknummer: Z2024-019966</text:p>
            <text:p text:style-name="common-al">DSO-nummer: 20240717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966</meta:user-defined>
    <meta:user-defined meta:name="DCTERMS.abstract">(KAP) - Het vellen van 30 houtopstanden op de Postjes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30 houtopstanden (kap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35</meta:user-defined>
    <meta:user-defined meta:name="OVERHEIDop.GmbID/DC.identifier">gmb-2024-332535</meta:user-defined>
    <meta:user-defined meta:name="OVERHEIDop.versieInformatie"/>
  </office:meta>
</office:document-meta>
</file>