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een wijziging in raam- deurindeling en enkele kolommen op het perceel Utrechtse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ijziging in raam- deurindeling en enkele kolommen op het perceel Utrechtseweg 230</text:span>
          </text:p>
            <text:p text:style-name="common-al">De Gemeente Amersfoort heeft op 17-07-2024 een aanvraag voor een omgevingsvergunning ontvangen voor het wijziging in raam- deurindeling en enkele kolommen op het perceel Utrechtseweg 230, met kenmerk CLZ-000152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2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2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4</meta:user-defined>
    <dc:language>nl</dc:language>
    <meta:user-defined meta:name="OVERHEIDop.locatietype/OVERHEIDop.gebiedsmarkering">Vlak</meta:user-defined>
    <meta:user-defined meta:name="DC.title">Ontvangen aanvraag omgevingsvergunning voor een wijziging in raam- deurindeling en enkele kolommen op het perceel Utrechtseweg 230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28</meta:user-defined>
    <meta:user-defined meta:name="OVERHEIDop.GmbID/DC.identifier">gmb-2024-332528</meta:user-defined>
    <meta:user-defined meta:name="OVERHEIDop.versieInformatie"/>
  </office:meta>
</office:document-meta>
</file>