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container 10-6 tm 30-9-2024, Vooruitstraat thv nr 61, 1441G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besloten de vergunning voor het plaatsen van een container van 10-6 tot en met 30-9-2024 vanwege een verbouwing ter hoogte van Vooruitstraat nr 61, 1441G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252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2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2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445</meta:user-defined>
    <meta:user-defined meta:name="DCTERMS.abstract">Betreft:  besluit op locatie Vooruitstraat thv nr 61, 1441GG Purmerend</meta:user-defined>
    <dc:language>nl</dc:language>
    <meta:user-defined meta:name="OVERHEIDop.locatietype/OVERHEIDop.gebiedsmarkering">Punt</meta:user-defined>
    <meta:user-defined meta:name="DC.title">plaatsen container 10-6 tm 30-9-2024, Vooruitstraat thv nr 61, 1441GG Purmerend</meta:user-defined>
    <meta:user-defined meta:name="OVERHEIDop.datumEindeReactietermijn">2024-09-05</meta:user-defined>
    <meta:user-defined meta:name="OVERHEIDop.terinzageleggingBG">https://jeleefomgeving.nl/inzien/001801582/0a06f18a-4a97-11ef-a338-0050560122a3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24</meta:user-defined>
    <meta:user-defined meta:name="OVERHEIDop.GmbID/DC.identifier">gmb-2024-332524</meta:user-defined>
    <meta:user-defined meta:name="OVERHEIDop.versieInformatie"/>
  </office:meta>
</office:document-meta>
</file>