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weg 2F, omgevingsvergunning, een gebouw tijdelijk te gebruiken t.b.v. ontmoetingsplek voor lokale maatschappelijke 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 gebruiken tbv ontmoetingsplek voor lokale maatschappelijke verbetering</text:p>
            <text:p text:style-name="common-al"/>
            <text:p text:style-name="common-al">
            <text:span text:style-name="nadrukvet">Adres of locatie</text:span>: Veemarktweg 2F, 5223 AA 's-Hertogenbosch</text:p>
            <text:p text:style-name="common-al">
            <text:span text:style-name="nadrukvet">Omschrijving</text:span>: een gebouw tijdelijk gebruiken tbv ontmoetingsplek voor lokale maatschappelijke verbetering</text:p>
            <text:p text:style-name="common-al">
            <text:span text:style-name="nadrukvet">Kenmerknummer</text:span>: 0796167340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51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34018</meta:user-defined>
    <dc:language>nl</dc:language>
    <meta:user-defined meta:name="OVERHEIDop.locatietype/OVERHEIDop.gebiedsmarkering">Punt</meta:user-defined>
    <meta:user-defined meta:name="DC.title">Veemarktweg 2F, omgevingsvergunning, een gebouw tijdelijk te gebruiken t.b.v. ontmoetingsplek voor lokale maatschappelijke verbeter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2519</meta:user-defined>
    <meta:user-defined meta:name="OVERHEIDop.GmbID/DC.identifier">gmb-2024-332519</meta:user-defined>
    <meta:user-defined meta:name="OVERHEIDop.versieInformatie"/>
  </office:meta>
</office:document-meta>
</file>