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alf 17, 1509 AA Zaandam - het bouwen van een bouwkundige gang op de kade en het plaatsen van bor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835 - het bouwen van een bouwkundige gang op de kade en het plaatsen van bordes op de locatie Kalf 17, 1509 AA Zaandam</text:p>
            <text:p text:style-name="common-al">Aanvraag ontvangen: 22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251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1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1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835</meta:user-defined>
    <dc:language>nl</dc:language>
    <meta:user-defined meta:name="OVERHEIDop.locatietype/OVERHEIDop.gebiedsmarkering">Punt</meta:user-defined>
    <meta:user-defined meta:name="DC.title">Aanvraag omgevingsvergunning - Kalf 17, 1509 AA Zaandam - het bouwen van een bouwkundige gang op de kade en het plaatsen van bordes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518</meta:user-defined>
    <meta:user-defined meta:name="OVERHEIDop.GmbID/DC.identifier">gmb-2024-332518</meta:user-defined>
    <meta:user-defined meta:name="OVERHEIDop.versieInformatie"/>
  </office:meta>
</office:document-meta>
</file>