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edmag Moonlight Wal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eendam maakt bekend dat zij de volgende evenementenvergunning op grond van artikel 2:25 van de Algemene Plaatselijke Verordening (APV) heeft verleend. De vergunning staat geregistreerd onder zaaknummer 2024-028311.</text:p>
            <text:p text:style-name="common-al"/>
            <text:p text:style-name="common-al">Datum: 13 september 2024</text:p>
            <text:p text:style-name="common-al">Omschrijving: Culturele wandeling, vrijdagavond van 20.00 tot 23.30 uur </text:p>
            <text:p text:style-name="common-al">Locatie: In en om het centrum van Veendam</text:p>
            <text:p text:style-name="common-al"/>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251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1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1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28311</meta:user-defined>
    <meta:user-defined meta:name="DCTERMS.abstract">Culturele wandeling Nedmag Moonlight Walk 13 september 2024 Centrum Veendam</meta:user-defined>
    <dc:language>nl</dc:language>
    <meta:user-defined meta:name="OVERHEIDop.locatietype/OVERHEIDop.gebiedsmarkering">Buurt</meta:user-defined>
    <meta:user-defined meta:name="DC.title">Verleende evenementenvergunning Nedmag Moonlight Walk</meta:user-defined>
    <meta:user-defined meta:name="DCTERMS.W3CDTF/DCTERMS.available">2024-07-30</meta:user-defined>
    <meta:user-defined meta:name="DCTERMS.W3CDTF/OVERHEIDop.jaargang">2024</meta:user-defined>
    <meta:user-defined meta:name="OVERHEIDop.publicationIssue">332517</meta:user-defined>
    <meta:user-defined meta:name="OVERHEIDop.GmbID/DC.identifier">gmb-2024-332517</meta:user-defined>
    <meta:user-defined meta:name="OVERHEIDop.versieInformatie"/>
  </office:meta>
</office:document-meta>
</file>