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realiseren van een opslag/overkapping (15 jaar) aan Distributieweg 17, 2404 CM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realiseren van een opslag/overkapping (15 jaar) aan Distributieweg 17, 2404 CM Alphen aan den Rijn, geregistreerd onder nr. 048434085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4. De gemeente neemt daarover waarschijnlijk voor 18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251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1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1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08513</meta:user-defined>
    <meta:user-defined meta:name="DCTERMS.abstract">Aanvraag vergunning voor het tijdelijk realiseren van een opslag/overkapping (15 jaar) aan Distributieweg 17, 2404 CM Alphen aan den Rijn</meta:user-defined>
    <dc:language>nl</dc:language>
    <meta:user-defined meta:name="OVERHEIDop.locatietype/OVERHEIDop.gebiedsmarkering">Punt</meta:user-defined>
    <meta:user-defined meta:name="DC.title">Aanvraag vergunning voor het tijdelijk realiseren van een opslag/overkapping (15 jaar) aan Distributieweg 17, 2404 CM Alphen aan den Rij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13</meta:user-defined>
    <meta:user-defined meta:name="OVERHEIDop.GmbID/DC.identifier">gmb-2024-332513</meta:user-defined>
    <meta:user-defined meta:name="OVERHEIDop.versieInformatie"/>
  </office:meta>
</office:document-meta>
</file>