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een woonunit bij Oosterveen 87 in 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Oosterveen 87, 7711BR Nieuwleus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Z/24/7316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16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6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51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1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1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601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plaatsen van een woonunit bij Oosterveen 87 in  Nieuwleu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512</meta:user-defined>
    <meta:user-defined meta:name="OVERHEIDop.GmbID/DC.identifier">gmb-2024-332512</meta:user-defined>
    <meta:user-defined meta:name="OVERHEIDop.versieInformatie"/>
  </office:meta>
</office:document-meta>
</file>