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estaande garage voor een nieuwe garage, Opwettenseweg 16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bestaande garage voor een nieuwe garage</text:p>
            <text:p text:style-name="common-al">Locatie: Opwettenseweg 161 Nuenen</text:p>
            <text:p text:style-name="common-al">Ontvangen op: 17-07-2024</text:p>
            <text:p text:style-name="common-al">Zaaknummer: 0820225400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5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54005</meta:user-defined>
    <meta:user-defined meta:name="DCTERMS.abstract">het vervangen van de bestaande garage voor een nieuw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de bestaande garage voor een nieuwe garage, Opwettenseweg 161 Nuenen: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11</meta:user-defined>
    <meta:user-defined meta:name="OVERHEIDop.GmbID/DC.identifier">gmb-2024-332511</meta:user-defined>
    <meta:user-defined meta:name="OVERHEIDop.versieInformatie"/>
  </office:meta>
</office:document-meta>
</file>