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Pastoor Arnoldstraat 1 5725AN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aanpassen van een inrit, 25-07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250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0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0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432024077349</meta:user-defined>
    <meta:user-defined meta:name="DCTERMS.abstract">het aanpass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verleende omgevingsvergunning, Pastoor Arnoldstraat 1 5725AN Heusden,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508</meta:user-defined>
    <meta:user-defined meta:name="OVERHEIDop.GmbID/DC.identifier">gmb-2024-332508</meta:user-defined>
    <meta:user-defined meta:name="OVERHEIDop.versieInformatie"/>
  </office:meta>
</office:document-meta>
</file>