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gewijzigd uitvoeren eerder verleende vergunning voor het plaatsen van een aanbouw aan de achtergevel en het creëren van een extra woning in het pand, Beatrixstraat 16 1781EN Den Helder, Beatrixstraat 16A 1781E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Reguliere voorbereidingsprocedure: geweigerde omgevingsvergunning</text:span>
          </text:p>
            <text:p text:style-name="common-al">Burgemeester en wethouders van Den Helder maken bekend dat zij de volgende omgevingsvergunning hebben geweigerd:</text:p>
            <text:p text:style-name="common-al">Beatrixstraat 16 1781EN Den Helder, Beatrixstraat 16A 1781EN Den Helder, gewijzigd uitvoeren eerder verleende vergunning voor het plaatsen van een aanbouw aan de achtergevel en het creëren van een extra woning in het pand</text:p>
            <text:p text:style-name="common-al">Verzenddatum: 25-07-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250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0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0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357</meta:user-defined>
    <meta:user-defined meta:name="DCTERMS.abstract">gewijzigd uitvoeren eerder verleende vergunning voor het plaatsen van een aanbouw aan de achtergevel en het creëren van een extra woning i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geweigerde vergunning, gewijzigd uitvoeren eerder verleende vergunning voor het plaatsen van een aanbouw aan de achtergevel en het creëren van een extra woning in het pand, Beatrixstraat 16 1781EN Den Helder, Beatrixstraat 16A 1781EN Den Helder</meta:user-defined>
    <meta:user-defined meta:name="DCTERMS.W3CDTF/DCTERMS.available">2024-07-29</meta:user-defined>
    <meta:user-defined meta:name="DCTERMS.W3CDTF/OVERHEIDop.jaargang">2024</meta:user-defined>
    <meta:user-defined meta:name="OVERHEIDop.publicationIssue">332504</meta:user-defined>
    <meta:user-defined meta:name="OVERHEIDop.GmbID/DC.identifier">gmb-2024-332504</meta:user-defined>
    <meta:user-defined meta:name="OVERHEIDop.versieInformatie"/>
  </office:meta>
</office:document-meta>
</file>