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artikel 35 Alcoholwet tijdens theater Oberon aan de Buytenparklaan van 23 tot en met 25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juli 2024 een besluit verzonden op de aanvraag met zaaknummer 2024-075596 voor een ontheffing van artikel 35 van de Alcoholwet tijdens buitentheater Oberon in het Buytenpark van 23 augustus 2024 tot en met 25 augustus 2024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50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0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0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75596</meta:user-defined>
    <meta:user-defined meta:name="DCTERMS.abstract">2024-08-24 ontheffing art. 35 Oberon </meta:user-defined>
    <dc:language>nl</dc:language>
    <meta:user-defined meta:name="OVERHEIDop.locatietype/OVERHEIDop.gebiedsmarkering">Punt</meta:user-defined>
    <meta:user-defined meta:name="DC.title">Kennisgeving besluit Ontheffing artikel 35 Alcoholwet tijdens theater Oberon aan de Buytenparklaan van 23 tot en met 25 augustus 2024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03</meta:user-defined>
    <meta:user-defined meta:name="OVERHEIDop.GmbID/DC.identifier">gmb-2024-332503</meta:user-defined>
    <meta:user-defined meta:name="OVERHEIDop.versieInformatie"/>
  </office:meta>
</office:document-meta>
</file>