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Freedom Vibes 040, Stadhuisplein 1 5611E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4235 </text:p>
            <text:p text:style-name="common-al"> Omschrijving: Freedom Vibes 040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adhuisplein 1 5611EM Eindhoven</text:p>
              </text:list-item>
            </text:list>
            <text:p text:style-name="common-al"> Datum ontvangst: 24-07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2498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9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498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4-004235</meta:user-defined>
    <meta:user-defined meta:name="DCTERMS.abstract">Freedom Vibes 040</meta:user-defined>
    <dc:language>nl</dc:language>
    <meta:user-defined meta:name="OVERHEIDop.locatietype/OVERHEIDop.gebiedsmarkering">Punt</meta:user-defined>
    <meta:user-defined meta:name="DC.title">Ingekomen evenementenaanvraag: Freedom Vibes 040, Stadhuisplein 1 5611EM Eindhov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498</meta:user-defined>
    <meta:user-defined meta:name="OVERHEIDop.GmbID/DC.identifier">gmb-2024-332498</meta:user-defined>
    <meta:user-defined meta:name="OVERHEIDop.versieInformatie"/>
  </office:meta>
</office:document-meta>
</file>