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twee tijdelijke bedrijfswoningen op verdiepingsvloer van het pand op de locatie van Beekstraat 302 in Landsmeer, zaaknummer ODIJ-Z-24-141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twee tijdelijke bedrijfswoningen op verdiepingsvloer van het pand op de locatie van Beekstraat 302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24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twee tijdelijke bedrijfswoningen op verdiepingsvloer van het pand op de locatie van Beekstraat 302 in Landsmeer, zaaknummer ODIJ-Z-24-141671</meta:user-defined>
    <meta:user-defined meta:name="DCTERMS.W3CDTF/DCTERMS.available">2024-07-29</meta:user-defined>
    <meta:user-defined meta:name="DCTERMS.W3CDTF/OVERHEIDop.jaargang">2024</meta:user-defined>
    <meta:user-defined meta:name="OVERHEIDop.publicationIssue">332492</meta:user-defined>
    <meta:user-defined meta:name="OVERHEIDop.GmbID/DC.identifier">gmb-2024-332492</meta:user-defined>
    <meta:user-defined meta:name="OVERHEIDop.versieInformatie"/>
  </office:meta>
</office:document-meta>
</file>