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5 juli 2024 vergunning verleend aan k.s.v. Gremio Unio voor het evenement introductieweek aan de Honderdbunderweg 21 in Drunen van 27 t/m 29 augustus 2024. De vergunning is verzonden op 25 juli 2024 en bij de gemeente bekend onder nummer 160407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48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04071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89</meta:user-defined>
    <meta:user-defined meta:name="OVERHEIDop.GmbID/DC.identifier">gmb-2024-332489</meta:user-defined>
    <meta:user-defined meta:name="OVERHEIDop.versieInformatie"/>
  </office:meta>
</office:document-meta>
</file>