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duurzaming, verbouwing en uitbreiding woning  Achterwillenseweg 128, 2805K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eft de Omgevingsdienst Midden-Holland (ODMH) namens gemeente Gouda besloten om de beslistermijn van de aanvraag met kenmerk 2024-00011264 voor het verduurzaming, verbouwing en uitbreiding woning  op de locatie Achterwillenseweg 128, 2805K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248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8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8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126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duurzaming, verbouwing en uitbreiding woning  Achterwillenseweg 128, 2805KB Gouda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83</meta:user-defined>
    <meta:user-defined meta:name="OVERHEIDop.GmbID/DC.identifier">gmb-2024-332483</meta:user-defined>
    <meta:user-defined meta:name="OVERHEIDop.versieInformatie"/>
  </office:meta>
</office:document-meta>
</file>