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balkonbalustrades en privacy schermen op het perceel Trekvogelweg 61-315, 3815 L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noveren van balkonbalustrades en privacy schermen op het perceel Trekvogelweg 61-315, 3815 LK Amersfoort</text:span>
          </text:p>
            <text:p text:style-name="common-al">De Gemeente Amersfoort heeft op 25-07-2024  een omgevingsvergunning verleend voor het renoveren van balkonbalustrades en privacy schermen op het perceel Trekvogelweg 307, 3815 LK Amersfoort, met kenmerk CLZ-0000938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7-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48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8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8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85</meta:user-defined>
    <meta:user-defined meta:name="DCTERMS.abstract">het renoveren van balkonbalustrades en privacy schermen</meta:user-defined>
    <dc:language>nl</dc:language>
    <meta:user-defined meta:name="OVERHEIDop.locatietype/OVERHEIDop.gebiedsmarkering">Punt</meta:user-defined>
    <meta:user-defined meta:name="DC.title">Verleende omgevingsvergunning voor het renoveren van balkonbalustrades en privacy schermen op het perceel Trekvogelweg 61-315, 3815 LK Amersfoort</meta:user-defined>
    <meta:user-defined meta:name="DCTERMS.W3CDTF/DCTERMS.available">2024-07-29</meta:user-defined>
    <meta:user-defined meta:name="DCTERMS.W3CDTF/OVERHEIDop.jaargang">2024</meta:user-defined>
    <meta:user-defined meta:name="OVERHEIDop.publicationIssue">332482</meta:user-defined>
    <meta:user-defined meta:name="OVERHEIDop.GmbID/DC.identifier">gmb-2024-332482</meta:user-defined>
    <meta:user-defined meta:name="OVERHEIDop.versieInformatie"/>
  </office:meta>
</office:document-meta>
</file>