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isoleren en verhogen van het dak, Jan Monicxgaarde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isoleren en verhogen van het dak</text:p>
            <text:p text:style-name="common-al">Locatie: Jan Monicxgaarde 1 Nuenen</text:p>
            <text:p text:style-name="common-al">Ontvangen op: 17-07-2024</text:p>
            <text:p text:style-name="common-al">Zaaknummer: 0820225399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3248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8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53991</meta:user-defined>
    <meta:user-defined meta:name="DCTERMS.abstract">het isoleren en verhog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isoleren en verhogen van het dak, Jan Monicxgaarde 1 Nuenen: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81</meta:user-defined>
    <meta:user-defined meta:name="OVERHEIDop.GmbID/DC.identifier">gmb-2024-332481</meta:user-defined>
    <meta:user-defined meta:name="OVERHEIDop.versieInformatie"/>
  </office:meta>
</office:document-meta>
</file>